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RW Bookman L" svg:font-family="'URW Bookman L'"/>
    <style:font-face style:name="URW Bookman L1" svg:font-family="'URW Bookman L'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RW Bookman L1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URW Bookman L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URW Bookman L1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URW Bookman L1" fo:font-size="18pt" style:font-size-asian="18pt" style:font-size-complex="18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URW Bookman L1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URW Bookman L1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URW Bookman L1"/>
    </style:style>
    <style:style style:name="P8" style:family="paragraph" style:parent-style-name="Standard" style:list-style-name="L4">
      <style:paragraph-properties fo:text-align="justify" style:justify-single-word="false"/>
      <style:text-properties style:font-name="URW Bookman L1"/>
    </style:style>
    <style:style style:name="P9" style:family="paragraph" style:parent-style-name="Standard" style:list-style-name="L4">
      <style:paragraph-properties fo:text-align="justify" style:justify-single-word="false"/>
      <style:text-properties style:font-name="URW Bookman L1" officeooo:rsid="000e32a3" officeooo:paragraph-rsid="000e32a3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URW Bookman L1" officeooo:rsid="0010004f" officeooo:paragraph-rsid="0010004f"/>
    </style:style>
    <style:style style:name="P11" style:family="paragraph" style:parent-style-name="Standard" style:list-style-name="L3">
      <style:paragraph-properties fo:text-align="justify" style:justify-single-word="false"/>
      <style:text-properties style:use-window-font-color="true" style:font-name="URW Bookman L1" fo:font-size="12pt" fo:language="fr" fo:country="FR" style:font-name-asian="Times New Roman" style:font-size-asian="12pt" style:font-name-complex="Times New Roman" style:font-size-complex="12pt"/>
    </style:style>
    <style:style style:name="P12" style:family="paragraph" style:parent-style-name="Standard" style:list-style-name="L4">
      <style:paragraph-properties fo:text-align="justify" style:justify-single-word="false"/>
      <style:text-properties officeooo:paragraph-rsid="000e7989"/>
    </style:style>
    <style:style style:name="T1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fo:font-size="12pt" fo:language="fr" fo:country="FR" officeooo:rsid="000e32a3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fo:font-size="12pt" fo:language="fr" fo:country="FR" officeooo:rsid="00119ebb" style:font-name-asian="Times New Roman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officeooo:rsid="000e32a3"/>
    </style:style>
    <style:style style:name="T7" style:family="text">
      <style:text-properties officeooo:rsid="000e7989"/>
    </style:style>
    <style:style style:name="T8" style:family="text">
      <style:text-properties style:font-name="URW Bookman L1"/>
    </style:style>
    <style:style style:name="T9" style:family="text">
      <style:text-properties style:font-name="URW Bookman L1" officeooo:rsid="000e32a3"/>
    </style:style>
    <style:style style:name="T10" style:family="text">
      <style:text-properties style:font-name="URW Bookman L1" officeooo:rsid="000e7989"/>
    </style:style>
    <style:style style:name="T11" style:family="text">
      <style:text-properties officeooo:rsid="001000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ès-verbal d’assemblée générale 201<text:span text:style-name="T6">7</text:span></text:p>
      <text:p text:style-name="P1"/>
      <text:p text:style-name="P2">Association : Ledatux</text:p>
      <text:p text:style-name="P2"/>
      <text:p text:style-name="P2">Adresse du siège : «au bourg» 47300-Lédat</text:p>
      <text:p text:style-name="P1"/>
      <text:p text:style-name="P3">Le 1<text:span text:style-name="T6">8</text:span> Novembre 201<text:span text:style-name="T6">7</text:span> à 10 h au Lédat, les membres de l’association Ledatux se sont réunis dans la salle des Fêtes du Bourg en assemblée générale ordinaire sur convocation <text:s/>du conseil d'administration.</text:p>
      <text:p text:style-name="P3"/>
      <text:p text:style-name="P3">Il a été établi une feuille d’émargement, archivée dans les documents de l'association et signée par les membres présents en leur nom propre ou en tant que mandataire. Le quorum étant <text:span text:style-name="T11">très </text:span>largement atteint à la moitié plus 1 l'assemblée générale commence.</text:p>
      <text:p text:style-name="P3"/>
      <text:p text:style-name="P3">L’assemblée a été présidée par Laurent Rabez, en qualité de <text:s/>président de l’association Ledatux. Marie-Josiane Janot s'est portée volontaire en tant que secrétaire de séance. Eliette Simoneau, fut présente en qualité de trésorière de l'association. Ces 3 personnes étaient et font toutes partie des membres du conseil d'administration de l’association.</text:p>
      <text:p text:style-name="P3"/>
      <text:p text:style-name="P3">Les membres de l'association présents ou représentés, tel qu’il est prévu par l’article 10 des statuts, peuvent valablement délibérer et prendre des décisions à la majorité requise.</text:p>
      <text:p text:style-name="P3"/>
      <text:p text:style-name="P3">Monsieur le Maire du Lédat, Christian Rousseau, assistait à l'Assemblée Générale. Monsieur <text:span text:style-name="T6">Le Député, Olivier Demaisin, Monsieur Cassany, le Président de la Communauté du Grand Villeneuvois, les Conseillers départementaux, Madame Suppi et Monsieur Lepers, invités mais pris par d’autres engagements,</text:span> <text:span text:style-name="T6">n’ont pu être présents à l’Assemblée Générale</text:span>.</text:p>
      <text:p text:style-name="P3"/>
      <text:p text:style-name="P3">L’ordre du jour fut précisé par le Président : </text:p>
      <text:p text:style-name="P3"/>
      <text:list xml:id="list3579740133" text:style-name="L1">
        <text:list-item>
          <text:p text:style-name="P5">Présentation et vote du bilan financier</text:p>
        </text:list-item>
        <text:list-item>
          <text:p text:style-name="P5">Présentation et vote du bilan moral</text:p>
        </text:list-item>
        <text:list-item>
          <text:p text:style-name="P5">Élection du conseil d'administration </text:p>
        </text:list-item>
        <text:list-item>
          <text:p text:style-name="P5">Orientations et projets pour l'année à venir, questions diverses</text:p>
          <text:p text:style-name="P5"/>
        </text:list-item>
      </text:list>
      <text:p text:style-name="P3">Le président a rappelé que l’ensemble des documents avait été adressé à chacun des membres dans le cadre de la convocation à l'assemblée envoyée sous forme électronique et ou courrier postal via le carnet d'adresses des adhérents de l'association</text:p>
      <text:p text:style-name="P3"><text:line-break/>Lors du débat qui a suivi, les éléments suivants ont été mis en évidence :</text:p>
      <text:p text:style-name="P3"/>
      <text:list xml:id="list2172611188" text:style-name="L2">
        <text:list-item>
          <text:p text:style-name="P6">Les investissements prochains concernent l'achat de <text:span text:style-name="T6">tables adaptées aux personnes handicapées moteurs</text:span>.</text:p>
          <text:p text:style-name="P6"/>
        </text:list-item>
        <text:list-item>
          <text:p text:style-name="P6">Ateliers d'apprentissage : Parmi les adhérents nous comptons beaucoup de primo-débutants mais aussi des personnes plus aguerries qui viennent se perfectionner surtout quand elles passent de vieux ordinateurs à de <text:soft-page-break/>nouveaux systèmes. Il est demandé des vocations d'animateurs.</text:p>
          <text:p text:style-name="P6"/>
          <text:p text:style-name="P6"/>
        </text:list-item>
      </text:list>
      <text:p text:style-name="P3">Après débat entre les membres, le président de séance a proposé le vote qui fut effectué à main levée. Conformément à l’ordre du jour : </text:p>
      <text:p text:style-name="P3"/>
      <text:list xml:id="list2675628175" text:style-name="L3">
        <text:list-item text:start-value="1">
          <text:p text:style-name="P7">L’assemblée générale a adopté le bilan moral à l'unanimité</text:p>
          <text:p text:style-name="P7"/>
        </text:list-item>
        <text:list-item>
          <text:p text:style-name="P7">Bilan financier : cette résolution fut aussi adoptée à l’unanimité </text:p>
          <text:p text:style-name="P7"/>
        </text:list-item>
        <text:list-item>
          <text:p text:style-name="P7"><text:span text:style-name="T4">A</text:span><text:span text:style-name="T1">près présentation par le président de la liste des candidats au conseil d'administration, le nouveau conseil d'administration </text:span><text:span text:style-name="T2">a été réélu et les personnes gardent leurs charges de gestion de l’association</text:span><text:span text:style-name="T1">. Les membres le constituant sont mentionnés dans la déclaration de modification de l'association jointe au procès verbal.</text:span></text:p>
          <text:p text:style-name="P11"/>
        </text:list-item>
        <text:list-item>
          <text:p text:style-name="P7">Les projets pour la saison 201<text:span text:style-name="T6">7</text:span>-201<text:span text:style-name="T6">8</text:span>, constituant éléments essentiels nouveaux en assemblée générale, furent ensuite discutés.</text:p>
          <text:p text:style-name="P7"><text:s text:c="125"/></text:p>
          <text:p text:style-name="P7">Les éléments suivants ont été mis <text:span text:style-name="T5">en</text:span><text:span text:style-name="T1"> évidence concernant les projets pour la saison 201</text:span><text:span text:style-name="T3">8</text:span><text:span text:style-name="T1"> :</text:span></text:p>
          <text:p text:style-name="P11"/>
        </text:list-item>
      </text:list>
      <text:list xml:id="list687200904" text:style-name="L4">
        <text:list-item>
          <text:p text:style-name="P8">Propositions concernant les conférences/ateliers d’approfondissement de logiciels le samedi matin, une fois par mois :</text:p>
          <text:p text:style-name="P8"/>
          <text:list>
            <text:list-header>
              <text:p text:style-name="P8">Sujets proposés : <text:s/></text:p>
              <text:list>
                <text:list-item>
                  <text:p text:style-name="P8">Logiciels photos avec Gimp,</text:p>
                </text:list-item>
                <text:list-item>
                  <text:p text:style-name="P8">Feuilles de calcul</text:p>
                </text:list-item>
                <text:list-item>
                  <text:p text:style-name="P9">Déclaration d’impôts par internet</text:p>
                </text:list-item>
                <text:list-item>
                  <text:p text:style-name="P9">Gestion de messagerie sans publicité</text:p>
                </text:list-item>
                <text:list-item>
                  <text:p text:style-name="P8"><text:span text:style-name="T6">Sécurités </text:span>numériques</text:p>
                </text:list-item>
                <text:list-item>
                  <text:p text:style-name="P10">Gestion des pannes <text:s/>mécaniques des ordinateurs : écran noir, nettoyage des ventilateurs et des claviers, réparation des cartes graphiques.</text:p>
                  <text:p text:style-name="P8">...</text:p>
                </text:list-item>
              </text:list>
            </text:list-header>
          </text:list>
          <text:p text:style-name="P8"/>
        </text:list-item>
        <text:list-item>
          <text:p text:style-name="P8">Recyclage des ordinateurs :</text:p>
          <text:p text:style-name="P8"/>
          <text:p text:style-name="P8">Lors du recyclage des ordinateurs donnés par des entreprises ou par des particuliers, les appareils sont revisités avec <text:s/>des logiciels en version libres et différentes distributions GNU/Linux. Ces ordinateurs ayant une seconde vie, sont ensuite donnés à des personnes à faibles ressources ou à des petites associations.</text:p>
          <text:list>
            <text:list-header>
              <text:p text:style-name="P8"/>
            </text:list-header>
          </text:list>
        </text:list-item>
        <text:list-item>
          <text:p text:style-name="P8">Ledatux participe à la journée nationale des logiciels libres qui a lieu tous les ans à Villeneuve <text:span text:style-name="T11">avec d’autres associations <text:s/>informatiques et le Bureau Information Jeunesse</text:span>. </text:p>
          <text:p text:style-name="P8"/>
        </text:list-item>
        <text:list-item>
          <text:p text:style-name="P12"><text:span text:style-name="T8">Réflexions sur les Ateliers périscolaires de la rentrée scolaire 201</text:span><text:span text:style-name="T9">7</text:span><text:span text:style-name="T8">, Ledatux, </text:span><text:span text:style-name="T10">animateur des ateliers numériques, prend acte du décret ministériel ;&lt;</text:span><text:a xlink:type="simple" xlink:href="https://www.legifrance.gouv.fr/affichTexte.do;jsessionid=F4582F8AC84B61F833E5D37D5C11E337.tpdila22v_2?cidTexte=JORFTEXT000035022480&amp;dateTexte=&amp;oldAction=rechJO&amp;categorieLien=id&amp;idJO=JORFCONT000035022403" text:style-name="Internet_20_link" text:visited-style-name="Visited_20_Internet_20_Link">https://www.legifrance.gouv.fr/affichTexte.do;jsessionid=F4582F8AC84B61F833E5D37D5C11E337.tpdila22v_2?</text:a><text:soft-page-break/><text:a xlink:type="simple" xlink:href="https://www.legifrance.gouv.fr/affichTexte.do;jsessionid=F4582F8AC84B61F833E5D37D5C11E337.tpdila22v_2?cidTexte=JORFTEXT000035022480&amp;dateTexte=&amp;oldAction=rechJO&amp;categorieLien=id&amp;idJO=JORFCONT000035022403" text:style-name="Internet_20_link" text:visited-style-name="Visited_20_Internet_20_Link">cidTexte=JORFTEXT000035022480&amp;dateTexte=&amp;oldAction=rechJO&amp;categ</text:a><text:a xlink:type="simple" xlink:href="https://www.legifrance.gouv.fr/affichTexte.do;jsessionid=F4582F8AC84B61F833E5D37D5C11E337.tpdila22v_2?cidTexte=JORFTEXT000035022480&amp;dateTexte=&amp;oldAction=rechJO&amp;categorieLien=id&amp;idJO=JORFCONT000035022403" text:style-name="Internet_20_link" text:visited-style-name="Visited_20_Internet_20_Link">orieLien=id&amp;idJO=JORFCONT000035022403</text:a><text:span text:style-name="T7">&gt;;</text:span><text:span text:style-name="T8"> la Mairie, </text:span><text:span text:style-name="T10">le Conseil d’école</text:span><text:span text:style-name="T8"> et l'équipe enseignante </text:span><text:span text:style-name="T10">ont décidé d’arrêter les T.A.P et de revenir à la semaine de quatre jours comme d’autres communes lot-et-garonnaises.</text:span></text:p>
          <text:p text:style-name="P8"/>
        </text:list-item>
        <text:list-item>
          <text:p text:style-name="P8">Après, il y eut le discours de M le Maire qui s<text:span text:style-name="T7">‘es</text:span>t félicité de la bonne santé morale, financière de Ledatux et de l'investissement de l'association dans les activités périscolaires <text:span text:style-name="T11">et l’enrichissement du savoir des enfants. Monsieur le Maire l’exposition photographique des enfants</text:span>.</text:p>
          <text:p text:style-name="P8"/>
        </text:list-item>
      </text:list>
      <text:p text:style-name="P3">L’ordre du jour étant épuisé, la séance fut levée à 12h</text:p>
      <text:p text:style-name="P3"/>
      <text:p text:style-name="P3">A l'issue de l'assemblée les participants se sont retrouvés pour un repas sous forme d'auberge espagnole.</text:p>
      <text:p text:style-name="P3"/>
      <text:p text:style-name="P3">Il est dressé un procès-verbal de la réunion signé par le président et la secrétaire de séance.</text:p>
      <text:p text:style-name="P3"/>
      <text:p text:style-name="P3">Le secrétaire de séance <text:tab/><text:tab/> <text:s text:c="32"/>Le président de séance </text:p>
      <text:p text:style-name="P3"/>
      <text:p text:style-name="P3"/>
      <text:p text:style-name="P3">Marie-Josiane Janot <text:s text:c="57"/>Laurent Rab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URW Bookman L" svg:font-family="'URW Bookman L'"/>
    <style:font-face style:name="URW Bookman L1" svg:font-family="'URW Bookman L'" style:font-pitch="variable"/>
    <style:font-face style:name="Times New Roman" svg:font-family="'Times New Roman'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Bookman L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Bookman L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Bookman L" fo:font-family="'URW Bookman L'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Bookman L" fo:font-family="'URW Bookman L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Bookman L" fo:font-family="'URW Bookman L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Bookman L" fo:font-family="'URW Bookman L'" style:font-size-asian="12pt" style:font-name-complex="Lohit Hindi1" style:font-family-complex="'Lohit Hindi'"/>
    </style:style>
    <style:style style:name="Signature" style:family="paragraph" style:parent-style-name="Standard" style:class="text">
      <style:paragraph-properties text:number-lines="false" text:line-number="0"/>
    </style:style>
    <style:style style:name="Paragraphe" style:family="paragraph" style:parent-style-name="Text_20_body" style:next-style-name="Text_20_body">
      <style:paragraph-properties fo:margin-top="0.6cm" fo:margin-bottom="0.25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afran </meta:initial-creator>
    <meta:creation-date>2013-12-06T17:09:14</meta:creation-date>
    <dc:date>2017-11-19T16:55:30.443818978</dc:date>
    <meta:editing-duration>PT33M45S</meta:editing-duration>
    <meta:editing-cycles>11</meta:editing-cycles>
    <meta:generator>LibreOffice/5.4.2.2$Linux_X86_64 LibreOffice_project/22b09f6418e8c2d508a9eaf86b2399209b0990f4</meta:generator>
    <meta:document-statistic meta:table-count="0" meta:image-count="0" meta:object-count="0" meta:page-count="3" meta:paragraph-count="53" meta:word-count="787" meta:character-count="5495" meta:non-whitespace-character-count="4553"/>
  </office:meta>
</office:document-meta>
</file>